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8" style:family="table-column">
      <style:table-column-properties style:column-width="0.3576in"/>
    </style:style>
    <style:style style:name="TableColumn9" style:family="table-column">
      <style:table-column-properties style:column-width="4.4708in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0.4041in"/>
    </style:style>
    <style:style style:name="TableColumn14" style:family="table-column">
      <style:table-column-properties style:column-width="0.4041in"/>
    </style:style>
    <style:style style:name="Table7" style:family="table">
      <style:table-properties style:width="6.8493in" fo:margin-left="0in" table:align="center"/>
    </style:style>
    <style:style style:name="TableRow15" style:family="table-row">
      <style:table-row-properties style:min-row-height="1.102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18" style:parent-style-name="內文" style:family="paragraph">
      <style:paragraph-properties style:vertical-align="middle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7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9451in" fo:keep-together="always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57" style:family="table-row">
      <style:table-row-properties style:min-row-height="0.1576in"/>
    </style:style>
    <style:style style:name="TableCell5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 fo:line-height="0.2083in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 fo:line-height="0.2083in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middle" fo:line-height="0.2083in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line-height="0.2083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 fo:line-height="0.2083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77" style:family="table-row">
      <style:table-row-properties style:min-row-height="0.1576in"/>
    </style:style>
    <style:style style:name="TableCell7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line-height="0.2083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middle" fo:line-height="0.2083i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middle" fo:line-height="0.2083in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 fo:line-height="0.2083in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 fo:line-height="0.2083in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97" style:family="table-row">
      <style:table-row-properties style:min-row-height="0.1576in"/>
    </style:style>
    <style:style style:name="TableCell9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 fo:line-height="0.2083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middle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middle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middle" fo:line-height="0.2083in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middle" fo:line-height="0.2083in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middle" fo:line-height="0.2083in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 fo:line-height="0.2083in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middle" fo:line-height="0.2083in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37" style:family="table-row">
      <style:table-row-properties style:min-row-height="0.1576in"/>
    </style:style>
    <style:style style:name="TableCell13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 fo:line-height="0.2083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 fo:line-height="0.2083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middle" fo:line-height="0.2083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middle" fo:line-height="0.2083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 fo:line-height="0.2083in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5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 fo:line-height="0.2083in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middle" fo:line-height="0.2083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middle" fo:line-height="0.2083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 fo:line-height="0.208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line-height="0.2083in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7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middle" fo:line-height="0.2083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middle" fo:line-height="0.2083in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middle" fo:line-height="0.2083in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97" style:family="table-row">
      <style:table-row-properties style:min-row-height="0.1576in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middle" fo:line-height="0.2083in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middle" fo:line-height="0.2083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 fo:line-height="0.2083in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middle" fo:line-height="0.2083in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middle" fo:line-height="0.2083in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middle" fo:line-height="0.2083in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 fo:line-height="0.2083in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middle" fo:line-height="0.2083in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middle" fo:line-height="0.2083in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middle" fo:line-height="0.2083in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middle" fo:line-height="0.2083in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middle" fo:line-height="0.2083in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middle" fo:line-height="0.2083in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line-height="0.2083in"/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middle" fo:line-height="0.2083in"/>
    </style:style>
    <style:style style:name="T26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line-height="0.2083in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middle" fo:line-height="0.2083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line-height="0.2083in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middle" fo:line-height="0.2083in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middle" fo:line-height="0.2083in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middle" fo:line-height="0.2083in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middle" fo:line-height="0.2083in"/>
    </style:style>
    <style:style style:name="T29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 fo:line-height="0.2083in"/>
    </style:style>
    <style:style style:name="T30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middle" fo:line-height="0.2083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middle" fo:line-height="0.2083in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middle" fo:line-height="0.2083in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middle" fo:line-height="0.2083in"/>
    </style:style>
    <style:style style:name="T31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middle" fo:line-height="0.2083in"/>
    </style:style>
    <style:style style:name="T32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middle" fo:line-height="0.2083in"/>
    </style:style>
    <style:style style:name="T32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middle" fo:line-height="0.2083in"/>
    </style:style>
    <style:style style:name="T32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2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 fo:line-height="0.2083in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line-height="0.2083in"/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line-height="0.2083in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line-height="0.2083in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 fo:line-height="0.2083in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line-height="0.2083in"/>
    </style:style>
    <style:style style:name="T35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line-height="0.2083in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line-height="0.2083in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line-height="0.2083in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line-height="0.2083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67" style:family="table-row">
      <style:table-row-properties style:min-row-height="0.1576in"/>
    </style:style>
    <style:style style:name="TableCell368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middle" fo:line-height="0.2083in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middle" fo:line-height="0.2083in"/>
    </style:style>
    <style:style style:name="T37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line-height="0.2083in"/>
    </style:style>
    <style:style style:name="T38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line-height="0.2083in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2083in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9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middle" fo:line-height="0.2083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middle" fo:line-height="0.2083in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middle" fo:line-height="0.2083in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middle" fo:line-height="0.2083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middle" fo:line-height="0.2083in"/>
    </style:style>
    <style:style style:name="T41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1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middle" fo:line-height="0.2083in"/>
    </style:style>
    <style:style style:name="T41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middle" fo:line-height="0.2083in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middle" fo:line-height="0.2083in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middle" fo:line-height="0.2083in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middle" fo:line-height="0.2083in"/>
    </style:style>
    <style:style style:name="T43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3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line-height="0.2083in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middle" fo:line-height="0.2083in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 fo:line-height="0.2083in"/>
    </style:style>
    <style:style style:name="T44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middle" fo:line-height="0.2083in"/>
    </style:style>
    <style:style style:name="T44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middle" fo:line-height="0.2083in"/>
    </style:style>
    <style:style style:name="T45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52" style:family="table-row">
      <style:table-row-properties style:min-row-height="0.1576in"/>
    </style:style>
    <style:style style:name="TableCell453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45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middle" fo:line-height="0.2083in"/>
    </style:style>
    <style:style style:name="T45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middle" fo:line-height="0.2083in"/>
    </style:style>
    <style:style style:name="T46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middle" fo:line-height="0.2083in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middle" fo:line-height="0.2083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middle" fo:line-height="0.2083in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72" style:family="table-row">
      <style:table-row-properties style:min-row-height="0.984in"/>
    </style:style>
    <style:style style:name="TableCell47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75" style:parent-style-name="內文" style:family="paragraph">
      <style:paragraph-properties fo:line-height="150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150%"/>
    </style:style>
    <style:style style:name="T47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line-height="150%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150%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margin-right="-0.4166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敬啟者：</text:p>
            <text:p text:style-name="P18"><text:span text:style-name="T19">感謝　貴公司提拱本校</text:span><text:span text:style-name="T20">　　　　　</text:span><text:span text:style-name="T21">學系學生</text:span><text:span text:style-name="T22">　　　　</text:span><text:span text:style-name="T23">實習機會，更感謝您實習期間對本校學生之照顧與指導。本問卷旨在瞭解您於學生完成實習之後的看法，懇請您撥冗填答。您的意見對本校往後推動學生</text:span><text:span text:style-name="T24">校外</text:span><text:span text:style-name="T25">實習的改進，具有相當大的意義，非常謝謝您的合作。</text:span></text:p>
            <text:p text:style-name="P26"/>
            <text:p text:style-name="P27">敬請　鈞安</text:p>
            <text:p text:style-name="P28">大同大學　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填表人：</text:p>
            <text:p text:style-name="P32"><text:span text:style-name="T33">姓　　名</text:span><text:span text:style-name="T34">　　　　　　　　　　</text:span><text:span text:style-name="T35">職　　稱</text:span><text:span text:style-name="T36">　　　　　　　　　　</text:span></text:p>
            <text:p text:style-name="P37"><text:span text:style-name="T38">公司名稱</text:span><text:span text:style-name="T39">　　　　　　　　　　</text:span><text:span text:style-name="T40">部門名稱</text:span><text:span text:style-name="T41">　　　　　　　　　　</text:span></text:p>
          </table:table-cell>
          <table:covered-table-cell/>
          <table:table-cell table:style-name="TableCell42">
            <text:p text:style-name="P43">非常同意</text:p>
          </table:table-cell>
          <table:table-cell table:style-name="TableCell44">
            <text:p text:style-name="P45">同意</text:p>
          </table:table-cell>
          <table:table-cell table:style-name="TableCell46">
            <text:p text:style-name="P47">普通</text:p>
          </table:table-cell>
          <table:table-cell table:style-name="TableCell48">
            <text:p text:style-name="P49">不同意</text:p>
          </table:table-cell>
          <table:table-cell table:style-name="TableCell50">
            <text:p text:style-name="P51">非常不同意</text:p>
          </table:table-cell>
        </table:table-row>
        <table:table-row table:style-name="TableRow52">
          <table:table-cell table:style-name="TableCell53" table:number-columns-spanned="2">
            <text:p text:style-name="P54">一、各項能力的增進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實習後，該生在「工作態度」方面，有所成長。</text:p>
          </table:table-cell>
          <table:table-cell table:style-name="TableCell62">
            <text:p text:style-name="P63"><text:span text:style-name="T64"></text:span>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  <table:table-cell table:style-name="TableCell74">
            <text:p text:style-name="P75"><text:span text:style-name="T76">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實習後，該生在「學習態度」方面，有所成長。</text:p>
          </table: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p text:style-name="P86"><text:span text:style-name="T87"></text:span></text:p>
          </table:table-cell>
          <table:table-cell table:style-name="TableCell88">
            <text:p text:style-name="P89"><text:span text:style-name="T90"></text:span></text:p>
          </table:table-cell>
          <table:table-cell table:style-name="TableCell91">
            <text:p text:style-name="P92"><text:span text:style-name="T93"></text:span></text:p>
          </table:table-cell>
          <table:table-cell table:style-name="TableCell94">
            <text:p text:style-name="P95"><text:span text:style-name="T96">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實習後，該生在「自我態度」方面，有所成長。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  <table:table-cell table:style-name="TableCell108">
            <text:p text:style-name="P109"><text:span text:style-name="T110"></text:span></text:p>
          </table:table-cell>
          <table:table-cell table:style-name="TableCell111">
            <text:p text:style-name="P112"><text:span text:style-name="T113"></text:span></text:p>
          </table:table-cell>
          <table:table-cell table:style-name="TableCell114">
            <text:p text:style-name="P115"><text:span text:style-name="T116"></text:span>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實習後，該生的「解決問題能力」有所增長。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  <table:table-cell table:style-name="TableCell128">
            <text:p text:style-name="P129"><text:span text:style-name="T130"></text:span></text:p>
          </table:table-cell>
          <table:table-cell table:style-name="TableCell131">
            <text:p text:style-name="P132"><text:span text:style-name="T133"></text:span></text:p>
          </table:table-cell>
          <table:table-cell table:style-name="TableCell134">
            <text:p text:style-name="P135"><text:span text:style-name="T136">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實習後，該生的「專業知識」有所增長。</text:p>
          </table:table-cell>
          <table:table-cell table:style-name="TableCell142">
            <text:p text:style-name="P143"><text:span text:style-name="T144"></text:span></text:p>
          </table:table-cell>
          <table:table-cell table:style-name="TableCell145">
            <text:p text:style-name="P146"><text:span text:style-name="T147"></text:span></text:p>
          </table:table-cell>
          <table:table-cell table:style-name="TableCell148">
            <text:p text:style-name="P149"><text:span text:style-name="T150"></text:span></text:p>
          </table:table-cell>
          <table:table-cell table:style-name="TableCell151">
            <text:p text:style-name="P152"><text:span text:style-name="T153"></text:span></text:p>
          </table:table-cell>
          <table:table-cell table:style-name="TableCell154">
            <text:p text:style-name="P155"><text:span text:style-name="T156"></text:span>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實習後，該生的「領悟能力」有所增長。</text:p>
          </table:table-cell>
          <table:table-cell table:style-name="TableCell162">
            <text:p text:style-name="P163"><text:span text:style-name="T164"></text:span></text:p>
          </table:table-cell>
          <table:table-cell table:style-name="TableCell165">
            <text:p text:style-name="P166"><text:span text:style-name="T167"></text:span></text:p>
          </table:table-cell>
          <table:table-cell table:style-name="TableCell168">
            <text:p text:style-name="P169"><text:span text:style-name="T170"></text:span></text:p>
          </table:table-cell>
          <table:table-cell table:style-name="TableCell171">
            <text:p text:style-name="P172"><text:span text:style-name="T173"></text:span></text:p>
          </table:table-cell>
          <table:table-cell table:style-name="TableCell174">
            <text:p text:style-name="P175"><text:span text:style-name="T176"></text:span>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實習後，該生的「執行能力」有所增長。</text:p>
          </table:table-cell>
          <table:table-cell table:style-name="TableCell182">
            <text:p text:style-name="P183"><text:span text:style-name="T184"></text:span></text:p>
          </table:table-cell>
          <table:table-cell table:style-name="TableCell185">
            <text:p text:style-name="P186"><text:span text:style-name="T187"></text:span></text:p>
          </table:table-cell>
          <table:table-cell table:style-name="TableCell188">
            <text:p text:style-name="P189"><text:span text:style-name="T190"></text:span></text:p>
          </table:table-cell>
          <table:table-cell table:style-name="TableCell191">
            <text:p text:style-name="P192"><text:span text:style-name="T193"></text:span></text:p>
          </table:table-cell>
          <table:table-cell table:style-name="TableCell194">
            <text:p text:style-name="P195"><text:span text:style-name="T196"></text:span></text:p>
          </table:table-cell>
        </table:table-row>
        <table:table-row table:style-name="TableRow197">
          <table:table-cell table:style-name="TableCell198" table:number-columns-spanned="2">
            <text:p text:style-name="P199">二、對公司的瞭解程度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實習後，該生對貴公司「業務內容」有所瞭解。</text:p>
          </table:table-cell>
          <table:table-cell table:style-name="TableCell207">
            <text:p text:style-name="P208"><text:span text:style-name="T209"></text:span></text:p>
          </table:table-cell>
          <table:table-cell table:style-name="TableCell210">
            <text:p text:style-name="P211"><text:span text:style-name="T212"></text:span></text:p>
          </table:table-cell>
          <table:table-cell table:style-name="TableCell213">
            <text:p text:style-name="P214"><text:span text:style-name="T215"></text:span></text:p>
          </table:table-cell>
          <table:table-cell table:style-name="TableCell216">
            <text:p text:style-name="P217"><text:span text:style-name="T218"></text:span></text:p>
          </table:table-cell>
          <table:table-cell table:style-name="TableCell219">
            <text:p text:style-name="P220"><text:span text:style-name="T221"></text:span>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實習後，該生對貴公司「工作流程」有所瞭解。</text:p>
          </table:table-cell>
          <table:table-cell table:style-name="TableCell227">
            <text:p text:style-name="P228"><text:span text:style-name="T229"></text:span></text:p>
          </table:table-cell>
          <table:table-cell table:style-name="TableCell230">
            <text:p text:style-name="P231"><text:span text:style-name="T232"></text:span></text:p>
          </table:table-cell>
          <table:table-cell table:style-name="TableCell233">
            <text:p text:style-name="P234"><text:span text:style-name="T235"></text:span>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<text:span text:style-name="T241"></text:span>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實習後，該生對貴公司「產業概況」有所瞭解。</text:p>
          </table:table-cell>
          <table:table-cell table:style-name="TableCell247">
            <text:p text:style-name="P248"><text:span text:style-name="T249"></text:span></text:p>
          </table:table-cell>
          <table:table-cell table:style-name="TableCell250">
            <text:p text:style-name="P251"><text:span text:style-name="T252"></text:span></text:p>
          </table:table-cell>
          <table:table-cell table:style-name="TableCell253">
            <text:p text:style-name="P254"><text:span text:style-name="T255"></text:span></text:p>
          </table:table-cell>
          <table:table-cell table:style-name="TableCell256">
            <text:p text:style-name="P257"><text:span text:style-name="T258"></text:span></text:p>
          </table:table-cell>
          <table:table-cell table:style-name="TableCell259">
            <text:p text:style-name="P260"><text:span text:style-name="T261"></text:span>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實習後，該生能瞭解貴公司的「社會責任」。</text:p>
          </table:table-cell>
          <table:table-cell table:style-name="TableCell267">
            <text:p text:style-name="P268"><text:span text:style-name="T269"></text:span></text:p>
          </table:table-cell>
          <table:table-cell table:style-name="TableCell270">
            <text:p text:style-name="P271"><text:span text:style-name="T272"></text:span></text:p>
          </table:table-cell>
          <table:table-cell table:style-name="TableCell273">
            <text:p text:style-name="P274"><text:span text:style-name="T275"></text:span></text:p>
          </table:table-cell>
          <table:table-cell table:style-name="TableCell276">
            <text:p text:style-name="P277"><text:span text:style-name="T278"></text:span></text:p>
          </table:table-cell>
          <table:table-cell table:style-name="TableCell279">
            <text:p text:style-name="P280"><text:span text:style-name="T281"></text:span></text:p>
          </table:table-cell>
        </table:table-row>
        <table:table-row table:style-name="TableRow282">
          <table:table-cell table:style-name="TableCell283" table:number-columns-spanned="2">
            <text:p text:style-name="P284">三、職場倫理的學習</text:p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經由此次實習，該生在「溝通協調」方面，有所成長。</text:p>
          </table:table-cell>
          <table:table-cell table:style-name="TableCell292">
            <text:p text:style-name="P293"><text:span text:style-name="T294"></text:span></text:p>
          </table:table-cell>
          <table:table-cell table:style-name="TableCell295">
            <text:p text:style-name="P296"><text:span text:style-name="T297"></text:span></text:p>
          </table:table-cell>
          <table:table-cell table:style-name="TableCell298">
            <text:p text:style-name="P299"><text:span text:style-name="T300"></text:span></text:p>
          </table:table-cell>
          <table:table-cell table:style-name="TableCell301">
            <text:p text:style-name="P302"><text:span text:style-name="T303"></text:span></text:p>
          </table:table-cell>
          <table:table-cell table:style-name="TableCell304">
            <text:p text:style-name="P305"><text:span text:style-name="T306"></text:span>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經由此次實習，該生在「應對進退」方面，有所成長。</text:p>
          </table:table-cell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  <table:table-cell table:style-name="TableCell318">
            <text:p text:style-name="P319"><text:span text:style-name="T320"></text:span></text:p>
          </table:table-cell>
          <table:table-cell table:style-name="TableCell321">
            <text:p text:style-name="P322"><text:span text:style-name="T323"></text:span></text:p>
          </table:table-cell>
          <table:table-cell table:style-name="TableCell324">
            <text:p text:style-name="P325"><text:span text:style-name="T326"></text:span>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經由此次實習，該生能學習「恪遵職責」。</text:p>
          </table:table-cell>
          <table:table-cell table:style-name="TableCell332">
            <text:p text:style-name="P333"><text:span text:style-name="T334"></text:span></text:p>
          </table:table-cell>
          <table:table-cell table:style-name="TableCell335">
            <text:p text:style-name="P336"><text:span text:style-name="T337"></text:span></text:p>
          </table:table-cell>
          <table:table-cell table:style-name="TableCell338">
            <text:p text:style-name="P339"><text:span text:style-name="T340"></text:span></text:p>
          </table:table-cell>
          <table:table-cell table:style-name="TableCell341">
            <text:p text:style-name="P342"><text:span text:style-name="T343"></text:span></text:p>
          </table:table-cell>
          <table:table-cell table:style-name="TableCell344">
            <text:p text:style-name="P345"><text:span text:style-name="T346"></text:span>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該生能融入貴公司組織文化。</text:p>
          </table:table-cell>
          <table:table-cell table:style-name="TableCell352">
            <text:p text:style-name="P353"><text:span text:style-name="T354"></text:span></text:p>
          </table:table-cell>
          <table:table-cell table:style-name="TableCell355">
            <text:p text:style-name="P356"><text:span text:style-name="T357"></text:span></text:p>
          </table:table-cell>
          <table:table-cell table:style-name="TableCell358">
            <text:p text:style-name="P359"><text:span text:style-name="T360"></text:span></text:p>
          </table:table-cell>
          <table:table-cell table:style-name="TableCell361">
            <text:p text:style-name="P362"><text:span text:style-name="T363"></text:span></text:p>
          </table:table-cell>
          <table:table-cell table:style-name="TableCell364">
            <text:p text:style-name="P365"><text:span text:style-name="T366"></text:span>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該生與貴公司團隊相處融洽。</text:p>
          </table:table-cell>
          <table:table-cell table:style-name="TableCell372">
            <text:p text:style-name="P373"><text:span text:style-name="T374"></text:span></text:p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</table:table-row>
        <table:table-row table:style-name="TableRow387">
          <table:table-cell table:style-name="TableCell388" table:number-columns-spanned="2">
            <text:p text:style-name="P389">四、整體評價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本校職場實習制度對該生的經驗增長與職涯規劃很有幫助。</text:p>
          </table:table-cell>
          <table:table-cell table:style-name="TableCell397">
            <text:p text:style-name="P398"><text:span text:style-name="T399"></text:span></text:p>
          </table:table-cell>
          <table:table-cell table:style-name="TableCell400">
            <text:p text:style-name="P401"><text:span text:style-name="T402"></text:span></text:p>
          </table:table-cell>
          <table:table-cell table:style-name="TableCell403">
            <text:p text:style-name="P404"><text:span text:style-name="T405"></text:span></text:p>
          </table:table-cell>
          <table:table-cell table:style-name="TableCell406">
            <text:p text:style-name="P407"><text:span text:style-name="T408"></text:span></text:p>
          </table:table-cell>
          <table:table-cell table:style-name="TableCell409">
            <text:p text:style-name="P410"><text:span text:style-name="T411"></text:span></text:p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本校職場實習制度提供該生將理論與實務結合的機會。</text:p>
          </table:table-cell>
          <table:table-cell table:style-name="TableCell417">
            <text:p text:style-name="P418"><text:span text:style-name="T419"></text:span></text:p>
          </table:table-cell>
          <table:table-cell table:style-name="TableCell420">
            <text:p text:style-name="P421"><text:span text:style-name="T422"></text:span></text:p>
          </table:table-cell>
          <table:table-cell table:style-name="TableCell423">
            <text:p text:style-name="P424"><text:span text:style-name="T425"></text:span></text:p>
          </table:table-cell>
          <table:table-cell table:style-name="TableCell426">
            <text:p text:style-name="P427"><text:span text:style-name="T428"></text:span></text:p>
          </table:table-cell>
          <table:table-cell table:style-name="TableCell429">
            <text:p text:style-name="P430"><text:span text:style-name="T431"></text:span>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貴公司認同本校職場實習制度。</text:p>
          </table:table-cell>
          <table:table-cell table:style-name="TableCell437">
            <text:p text:style-name="P438"><text:span text:style-name="T439"></text:span></text:p>
          </table:table-cell>
          <table:table-cell table:style-name="TableCell440">
            <text:p text:style-name="P441"><text:span text:style-name="T442"></text:span></text:p>
          </table:table-cell>
          <table:table-cell table:style-name="TableCell443">
            <text:p text:style-name="P444"><text:span text:style-name="T445"></text:span></text:p>
          </table:table-cell>
          <table:table-cell table:style-name="TableCell446">
            <text:p text:style-name="P447"><text:span text:style-name="T448"></text:span></text:p>
          </table:table-cell>
          <table:table-cell table:style-name="TableCell449">
            <text:p text:style-name="P450"><text:span text:style-name="T451"></text:span></text:p>
          </table:table-cell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若有機會，貴公司樂於繼續與本校合作實習事宜。</text:p>
          </table:table-cell>
          <table:table-cell table:style-name="TableCell457">
            <text:p text:style-name="P458"><text:span text:style-name="T459"></text:span></text:p>
          </table:table-cell>
          <table:table-cell table:style-name="TableCell460">
            <text:p text:style-name="P461"><text:span text:style-name="T462"></text:span></text:p>
          </table:table-cell>
          <table:table-cell table:style-name="TableCell463">
            <text:p text:style-name="P464"><text:span text:style-name="T465"></text:span></text:p>
          </table:table-cell>
          <table:table-cell table:style-name="TableCell466">
            <text:p text:style-name="P467"><text:span text:style-name="T468"></text:span></text:p>
          </table:table-cell>
          <table:table-cell table:style-name="TableCell469">
            <text:p text:style-name="P470"><text:span text:style-name="T471"></text:span></text:p>
          </table:table-cell>
        </table:table-row>
        <table:table-row table:style-name="TableRow472">
          <table:table-cell table:style-name="TableCell473" table:number-columns-spanned="7">
            <text:p text:style-name="P474">請寫下您對實習學生或本校推動實習之建議，感謝您的寶貴意見與回饋！</text:p>
            <text:p text:style-name="P475">　　　　　　　　　　　　　　　　　　　　　　　　　　　　　　　　　　　　　　　　　</text:p>
            <text:p text:style-name="P476"><text:span text:style-name="T477">　　　　　　　　　　　　　　　　　　　　　　　　　　　　　　　　　　　　　　　　</text:span><text:span text:style-name="T47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如同意本校能與您聯繫，以俾後續追蹤，請您留下您的聯絡方式。謝謝！</text:p>
            <text:p text:style-name="P482"><text:span text:style-name="T483">　　　　　　　行動電話：</text:span><text:span text:style-name="T484">　　　　　　　　　　　　　　　　　　　　</text:span></text:p>
            <text:p text:style-name="P485"><text:span text:style-name="T486">　　　　　　　電子信箱：</text:span><text:span text:style-name="T487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頁首"><text:span text:style-name="T2">大同大學10</text:span><text:span text:style-name="T3">7</text:span><text:span text:style-name="T4">學年度</text:span><text:span text:style-name="T5">校外</text:span><text:span text:style-name="T6">實習成效調查－實習單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unt Education</meta:initial-creator>
    <dc:creator>YUEN</dc:creator>
    <meta:creation-date>2018-07-09T01:56:00Z</meta:creation-date>
    <dc:date>2018-07-09T01:56:00Z</dc:date>
    <meta:print-date>2018-06-21T03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