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28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28pt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1659in"/>
    </style:style>
    <style:style style:name="Table3" style:family="table">
      <style:table-properties style:width="6.693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letter-kerning="false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letter-kerning="false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letter-kerning="false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letter-kerning="false" fo:font-size="10pt" style:font-size-asian="10pt" style:font-size-complex="16pt"/>
    </style:style>
    <style:style style:name="T18" style:parent-style-name="預設段落字型" style:family="text">
      <style:text-properties style:font-name="標楷體" style:letter-kerning="false" style:font-size-complex="16pt"/>
    </style:style>
    <style:style style:name="T19" style:parent-style-name="預設段落字型" style:family="text">
      <style:text-properties style:font-name="標楷體" style:letter-kerning="false" style:font-size-complex="16pt"/>
    </style:style>
    <style:style style:name="T20" style:parent-style-name="預設段落字型" style:family="text">
      <style:text-properties style:font-name="標楷體" style:letter-kerning="false" style:font-size-complex="16pt"/>
    </style:style>
    <style:style style:name="T21" style:parent-style-name="預設段落字型" style:family="text">
      <style:text-properties style:font-name="標楷體" style:letter-kerning="false" style:font-size-complex="16pt"/>
    </style:style>
    <style:style style:name="T22" style:parent-style-name="預設段落字型" style:family="text">
      <style:text-properties style:font-name="標楷體" style:letter-kerning="false" style:font-size-complex="16pt"/>
    </style:style>
    <style:style style:name="T23" style:parent-style-name="預設段落字型" style:family="text">
      <style:text-properties style:font-name="標楷體" style:letter-kerning="false" style:font-size-complex="16pt"/>
    </style:style>
    <style:style style:name="P24" style:parent-style-name="內文" style:family="paragraph">
      <style:paragraph-properties style:snap-to-layout-grid="false" fo:text-align="center"/>
      <style:text-properties style:font-name="標楷體" style:letter-kerning="false" style:font-size-complex="16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letter-kerning="false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letter-kerning="false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letter-kerning="false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letter-kerning="false" style:font-size-complex="16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fo:font-weight="bold" style:font-weight-asian="bold" style:letter-kerning="false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letter-kerning="false" style:font-size-complex="16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fo:font-weight="bold" style:font-weight-asian="bold" style:letter-kerning="false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letter-kerning="false" style:font-size-complex="16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font-weight="bold" style:font-weight-asian="bold" style:letter-kerning="false" style:font-size-complex="18pt"/>
    </style:style>
    <style:style style:name="TableRow47" style:family="table-row">
      <style:table-row-properties style:min-row-height="2.747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letter-kerning="false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fo:font-weight="bold" style:font-weight-asian="bold" style:letter-kerning="false" style:font-size-complex="18pt"/>
    </style:style>
    <style:style style:name="T54" style:parent-style-name="預設段落字型" style:family="text">
      <style:text-properties style:font-name="標楷體" fo:font-weight="bold" style:font-weight-asian="bold" style:letter-kerning="false" style:font-size-complex="18pt"/>
    </style:style>
    <style:style style:name="T55" style:parent-style-name="預設段落字型" style:family="text">
      <style:text-properties style:font-name="標楷體" fo:font-weight="bold" style:font-weight-asian="bold" style:letter-kerning="false" style:font-size-complex="18pt"/>
    </style:style>
    <style:style style:name="T56" style:parent-style-name="預設段落字型" style:family="text">
      <style:text-properties style:font-name="標楷體" fo:font-weight="bold" style:font-weight-asian="bold" style:letter-kerning="false" style:font-size-complex="18pt"/>
    </style:style>
    <style:style style:name="TableRow57" style:family="table-row">
      <style:table-row-properties style:min-row-height="1.6041in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letter-kerning="false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letter-kerning="false" style:font-size-complex="12pt"/>
    </style:style>
    <style:style style:name="T64" style:parent-style-name="預設段落字型" style:family="text">
      <style:text-properties fo:color="#808080" style:letter-kerning="false" style:font-size-complex="12pt"/>
    </style:style>
    <style:style style:name="TableRow65" style:family="table-row">
      <style:table-row-properties style:min-row-height="1.0854in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letter-kerning="false" fo:font-size="18pt" style:font-size-asian="18pt" style:font-size-complex="18pt"/>
    </style:style>
    <style:style style:name="TableRow68" style:family="table-row">
      <style:table-row-properties style:min-row-height="0.6375in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letter-kerning="false" fo:font-size="10pt" style:font-size-asian="10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letter-kerning="false" fo:font-size="18pt" style:font-size-asian="18pt" style:font-size-complex="18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letter-kerning="false" fo:font-size="16pt" style:font-size-asian="16pt" style:font-size-complex="18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letter-kerning="false" fo:font-size="10pt" style:font-size-asian="10pt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letter-kerning="false" fo:font-size="18pt" style:font-size-asian="18pt" style:font-size-complex="18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大同大學校外實習週記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實習期間</text:p>
          </table:table-cell>
          <table:table-cell table:style-name="TableCell15">
            <text:p text:style-name="P16"><text:span text:style-name="T17"><draw:frame draw:z-index="251659264" draw:id="id0" draw:style-name="a0" draw:name="文字方塊 2" text:anchor-type="paragraph" svg:x="1.68889in" svg:y="0.03194in" svg:width="0.33333in" svg:height="0.35972in" style:rel-width="scale" style:rel-height="scale"><draw:text-box><text:p text:style-name="內文">至</text:p></draw:text-box><svg:title/><svg:desc/></draw:frame>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      <text:p text:style-name="P24">　　年　　月　　日</text:p>
          </table:table-cell>
        </table:table-row>
        <table:table-row table:style-name="TableRow25">
          <table:table-cell table:style-name="TableCell26">
            <text:p text:style-name="P27">系別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實習週數</text:p>
          </table:table-cell>
          <table:table-cell table:style-name="TableCell32">
            <text:p text:style-name="P33">第　　　週</text:p>
          </table:table-cell>
        </table:table-row>
        <table:table-row table:style-name="TableRow34">
          <table:table-cell table:style-name="TableCell35">
            <text:p text:style-name="P36">實習單位部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習單位主管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本週實習見聞與心得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本</text:span><text:span text:style-name="T54">週</text:span><text:span text:style-name="T55">實習</text:span><text:span text:style-name="T56">建議或檢討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考核者評語</text:span><text:span text:style-name="T64">（每週評核乙次）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考核者</text:span><text:span text:style-name="T72"><text:line-break/></text:span><text:span text:style-name="T73">（簽名／日期）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單位主管</text:span></text:p>
            <text:p text:style-name="P79"><text:span text:style-name="T80">（簽名／日期）</text:span></text:p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本表流程：</text:span><text:span text:style-name="T85">實習學生</text:span><text:span text:style-name="T86">→</text:span><text:span text:style-name="T87">考核者</text:span><text:span text:style-name="T88">→</text:span><text:span text:style-name="T89">實習學生</text:span><text:span text:style-name="T90">→</text:span><text:span text:style-name="T91">系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7875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g</meta:initial-creator>
    <dc:creator>YUEN</dc:creator>
    <meta:creation-date>2018-07-09T01:55:00Z</meta:creation-date>
    <dc:date>2018-07-09T01:55:00Z</dc:date>
    <meta:print-date>2018-06-21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