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" style:parent-style-name="內文" style:family="paragraph">
      <style:paragraph-properties fo:text-align="justify" fo:margin-left="-0.4631in" fo:margin-right="-0.46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6.693in"/>
    </style:style>
    <style:style style:name="Table37" style:family="table">
      <style:table-properties style:width="6.693in" fo:margin-left="0in" table:align="center"/>
    </style:style>
    <style:style style:name="TableRow39" style:family="table-row">
      <style:table-row-properties style:min-row-height="2.3229in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middle" fo:line-height="0.444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style:vertical-align="middle" fo:line-height="0.44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style:vertical-align="middle" fo:line-height="0.44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style:vertical-align="middle" fo:line-height="0.444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style:vertical-align="middle" fo:line-height="0.44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3.3465in"/>
    </style:style>
    <style:style style:name="TableColumn74" style:family="table-column">
      <style:table-column-properties style:column-width="3.3465in"/>
    </style:style>
    <style:style style:name="Table72" style:family="table">
      <style:table-properties style:width="6.693in" fo:margin-left="0in" table:align="center"/>
    </style:style>
    <style:style style:name="TableRow75" style:family="table-row">
      <style:table-row-properties style:min-row-height="2.7562in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44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0.44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0.444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line-height="0.44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line-height="0.444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0.4444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4444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fo:line-height="0.4444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 fo:line-height="0.4444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4444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margin-left="-0.4916in" fo:margin-right="-0.4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同大學校外實習家長同意書</text:p>
      <text:p text:style-name="P2"/>
      <text:p text:style-name="P3"><text:span text:style-name="T4">茲同意</text:span><text:span text:style-name="T5">　</text:span><text:span text:style-name="T6">貴校</text:span><text:span text:style-name="T7">　　　　</text:span><text:span text:style-name="T8">學院</text:span><text:span text:style-name="T9">　　　　　</text:span><text:span text:style-name="T10">　</text:span><text:span text:style-name="T11">學系</text:span><text:span text:style-name="T12"><text:s text:c="3"/></text:span><text:span text:style-name="T13">年級學生</text:span><text:span text:style-name="T14">　　　　　　　</text:span><text:span text:style-name="T15">依照規定前往校外實習</text:span><text:span text:style-name="T16">，實習期間願配合督導敝子女遵守</text:span><text:span text:style-name="T17">實習單位規定，聽</text:span><text:span text:style-name="T18">從學校指導老師及實習</text:span><text:span text:style-name="T19">單位</text:span><text:span text:style-name="T20">人員之教導，如有違規情事願接受校規及相關法規之處理，</text:span><text:span text:style-name="T21">家長</text:span><text:span text:style-name="T22">絕無異議。</text:span><text:span text:style-name="T23">倘若不守規定，導致傷害事件，家長</text:span><text:span text:style-name="T24">/學生</text:span><text:span text:style-name="T25">願負全責。</text:span></text:p>
      <text:p text:style-name="P26"><text:span text:style-name="T27">此致</text:span><text:span text:style-name="T28">　　</text:span><text:span text:style-name="T29">大同</text:span><text:span text:style-name="T30">大學</text:span><text:span text:style-name="T31">　</text:span><text:span text:style-name="T32">　　　　</text:span><text:span text:style-name="T33">學院</text:span><text:span text:style-name="T34"><text:s text:c="20"/></text:span><text:span text:style-name="T35">學系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單位/部門：<text:s/></text:span><text:span text:style-name="T43"><text:s text:c="24"/></text:span><text:span text:style-name="T44"><text:s text:c="9"/></text:span><text:span text:style-name="T45"><text:s/>/ <text:s text:c="14"/></text:span><text:span text:style-name="T46"><text:s text:c="3"/></text:span><text:span text:style-name="T47"><text:s text:c="2"/></text:span></text:p>
            <text:p text:style-name="P48"><text:span text:style-name="T49">單位地址：</text:span><text:span text:style-name="T50"><text:s text:c="35"/></text:span><text:span text:style-name="T51"><text:s text:c="12"/></text:span><text:span text:style-name="T52"><text:s text:c="10"/></text:span></text:p>
            <text:p text:style-name="P53"><text:span text:style-name="T54">連絡</text:span><text:span text:style-name="T55">電話</text:span><text:span text:style-name="T56">一</text:span><text:span text:style-name="T57">：</text:span><text:span text:style-name="T58"><text:s text:c="21"/></text:span><text:span text:style-name="T59">連絡電話二：</text:span><text:span text:style-name="T60"><text:s text:c="9"/></text:span><text:span text:style-name="T61"><text:s text:c="2"/></text:span><text:span text:style-name="T62"><text:s/></text:span><text:span text:style-name="T63"><text:s text:c="8"/></text:span><text:span text:style-name="T64"><text:s text:c="2"/></text:span></text:p>
            <text:p text:style-name="P65"><text:span text:style-name="T66">實習內容與性質：</text:span><text:span text:style-name="T67"><text:s text:c="45"/></text:span><text:span text:style-name="T68"><text:s text:c="6"/></text:span></text:p>
            <text:p text:style-name="P69">實習時間：自中華民國　　<text:s/>年　　<text:s/>月　　<text:s/>日至　　<text:s/>年　　<text:s/>月　　日止</text:p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學生姓名：</text:span><text:span text:style-name="T79"><text:s text:c="23"/></text:span></text:p>
            <text:p text:style-name="P80"><text:span text:style-name="T81">系別</text:span><text:span text:style-name="T82">班級</text:span><text:span text:style-name="T83">：</text:span><text:span text:style-name="T84"><text:s text:c="23"/></text:span></text:p>
            <text:p text:style-name="P85"><text:span text:style-name="T86">學</text:span><text:span text:style-name="T87">　　</text:span><text:span text:style-name="T88">號：</text:span><text:span text:style-name="T89"><text:s text:c="23"/></text:span></text:p>
            <text:p text:style-name="P90"><text:span text:style-name="T91">家長/監護人姓名：</text:span><text:span text:style-name="T92"><text:s text:c="16"/></text:span></text:p>
            <text:p text:style-name="P93"><text:span text:style-name="T94">與學生關係：</text:span><text:span text:style-name="T95"><text:s text:c="21"/></text:span></text:p>
            <text:p text:style-name="P96"><text:span text:style-name="T97">緊急聯絡人</text:span><text:span text:style-name="T98">：</text:span><text:span text:style-name="T99"><text:s text:c="21"/></text:span></text:p>
            <text:p text:style-name="P100"/>
          </table:table-cell>
          <table:table-cell table:style-name="TableCell101">
            <text:p text:style-name="P102"><text:span text:style-name="T103">　　簽名蓋</text:span><text:span text:style-name="T104">章：</text:span><text:span text:style-name="T105"><text:s text:c="16"/></text:span></text:p>
            <text:p text:style-name="P106"/>
            <text:p text:style-name="P107"/>
            <text:p text:style-name="P108"><text:span text:style-name="T109">　　簽名蓋章</text:span><text:span text:style-name="T110">：</text:span><text:span text:style-name="T111"><text:s text:c="16"/></text:span></text:p>
            <text:p text:style-name="P112"/>
            <text:p text:style-name="P113"><text:span text:style-name="T114">　連絡電話一</text:span><text:span text:style-name="T115">：</text:span><text:span text:style-name="T116"><text:s text:c="16"/></text:span></text:p>
            <text:p text:style-name="P117"><text:span text:style-name="T118">　連絡電話二</text:span><text:span text:style-name="T119">：</text:span><text:span text:style-name="T120"><text:s text:c="16"/></text:span></text:p>
          </table:table-cell>
        </table:table-row>
      </table:table>
      <text:p text:style-name="P121"/>
      <text:p text:style-name="P122"><text:span text:style-name="T123">中華民國</text:span><text:span text:style-name="T124">　　　</text:span><text:span text:style-name="T125">　　　　</text:span><text:span text:style-name="T126">年</text:span><text:span text:style-name="T127">　　　</text:span><text:span text:style-name="T128">　　　　</text:span><text:span text:style-name="T129">月</text:span><text:span text:style-name="T130">　　　</text:span><text:span text:style-name="T131">　　　　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LR</meta:initial-creator>
    <dc:creator>YUEN</dc:creator>
    <meta:creation-date>2018-07-09T01:50:00Z</meta:creation-date>
    <dc:date>2018-07-09T01:50:00Z</dc:date>
    <meta:print-date>2017-05-11T02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