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9" style:family="table-column">
      <style:table-column-properties style:column-width="0.3576in"/>
    </style:style>
    <style:style style:name="TableColumn10" style:family="table-column">
      <style:table-column-properties style:column-width="4.4708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0.4041in"/>
    </style:style>
    <style:style style:name="Table8" style:family="table">
      <style:table-properties style:width="6.8493in" fo:margin-left="0in" table:align="center"/>
    </style:style>
    <style:style style:name="TableRow16" style:family="table-row">
      <style:table-row-properties style:min-row-height="1.1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19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0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9451in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 fo:line-height="0.2083in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middle" fo:line-height="0.2083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line-height="0.2083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middle" fo:line-height="0.2083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middle" fo:line-height="0.2083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middle" fo:line-height="0.2083in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 fo:line-height="0.2083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middle" fo:line-height="0.2083in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line-height="0.2083in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 fo:line-height="0.2083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 fo:line-height="0.2083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 fo:line-height="0.2083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 fo:line-height="0.2083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 fo:line-height="0.2083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line-height="0.2083in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middle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 fo:line-height="0.2083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middle" fo:line-height="0.2083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middle" fo:line-height="0.2083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middle" fo:line-height="0.2083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line-height="0.208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middle" fo:line-height="0.2083in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middle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middle" fo:line-height="0.2083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middle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line-height="0.2083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middle" fo:line-height="0.2083in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middle" fo:line-height="0.2083in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line-height="0.2083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line-height="0.2083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middle" fo:line-height="0.2083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middle" fo:line-height="0.2083in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middle" fo:line-height="0.2083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 fo:line-height="0.2083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middle" fo:line-height="0.2083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2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middle" fo:line-height="0.2083in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line-height="0.2083in"/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line-height="0.2083in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middle" fo:line-height="0.2083in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middle" fo:line-height="0.2083in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line-height="0.2083in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middle" fo:line-height="0.2083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middle" fo:line-height="0.2083in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middle" fo:line-height="0.2083in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middle" fo:line-height="0.2083in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line-height="0.2083in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 fo:line-height="0.2083in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middle" fo:line-height="0.2083in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middle" fo:line-height="0.2083in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style:font-size-complex="10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middle" fo:line-height="0.2083in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middle" fo:line-height="0.2083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middle" fo:line-height="0.2083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middle" fo:line-height="0.2083in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line-height="0.2083in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middle" fo:line-height="0.2083in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line-height="0.2083in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middle" fo:line-height="0.2083in"/>
    </style:style>
    <style:style style:name="T32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line-height="0.2083in"/>
    </style:style>
    <style:style style:name="T32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middle" fo:line-height="0.2083in"/>
    </style:style>
    <style:style style:name="T32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 fo:line-height="0.2083in"/>
    </style:style>
    <style:style style:name="T3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middle" fo:line-height="0.2083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 fo:line-height="0.2083in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middle" fo:line-height="0.2083in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 fo:line-height="0.2083in"/>
    </style:style>
    <style:style style:name="T34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middle" fo:line-height="0.2083in"/>
    </style:style>
    <style:style style:name="T35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middle" fo:line-height="0.2083in"/>
    </style:style>
    <style:style style:name="T35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middle" fo:line-height="0.2083in"/>
    </style:style>
    <style:style style:name="T36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middle" fo:line-height="0.2083in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middle" fo:line-height="0.2083in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7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2083in"/>
    </style:style>
    <style:style style:name="T38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line-height="0.2083in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083in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 fo:line-height="0.2083in"/>
    </style:style>
    <style:style style:name="T38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line-height="0.2083in"/>
    </style:style>
    <style:style style:name="T39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middle" fo:line-height="0.2083in"/>
    </style:style>
    <style:style style:name="T40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middle" fo:line-height="0.2083in"/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middle" fo:line-height="0.2083in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line-height="0.2083in"/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 fo:line-height="0.2083in"/>
    </style:style>
    <style:style style:name="T41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middle" fo:line-height="0.2083in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middle" fo:line-height="0.2083in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middle" fo:line-height="0.2083in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middle" fo:line-height="0.2083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middle" fo:line-height="0.2083in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3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middle" fo:line-height="0.2083in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middle" fo:line-height="0.2083in"/>
    </style:style>
    <style:style style:name="T44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middle" fo:line-height="0.2083in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middle" fo:line-height="0.2083in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middle" fo:line-height="0.2083in"/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455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middle" fo:line-height="0.2083in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middle" fo:line-height="0.2083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middle" fo:line-height="0.2083in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middle" fo:line-height="0.2083in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middle" fo:line-height="0.2083in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8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 fo:line-height="0.2083in"/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middle" fo:line-height="0.2083in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middle" fo:line-height="0.2083in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middle" fo:line-height="0.2083in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middle" fo:line-height="0.2083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0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middle" fo:line-height="0.2083in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middle" fo:line-height="0.2083in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middle" fo:line-height="0.2083in"/>
    </style:style>
    <style:style style:name="T51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middle" fo:line-height="0.2083in"/>
    </style:style>
    <style:style style:name="T51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middle" fo:line-height="0.2083in"/>
    </style:style>
    <style:style style:name="T51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2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middle" fo:line-height="0.2083in"/>
    </style:style>
    <style:style style:name="T52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middle" fo:line-height="0.2083in"/>
    </style:style>
    <style:style style:name="T52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middle" fo:line-height="0.2083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middle" fo:line-height="0.2083in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middle" fo:line-height="0.2083in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540" style:parent-style-name="內文" style:family="paragraph">
      <style:paragraph-properties fo:text-align="end" style:vertical-align="middle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middle" fo:line-height="0.2083in"/>
    </style:style>
    <style:style style:name="T54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middle" fo:line-height="0.2083in"/>
    </style:style>
    <style:style style:name="T5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middle" fo:line-height="0.2083in"/>
    </style:style>
    <style:style style:name="T55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middle" fo:line-height="0.2083in"/>
    </style:style>
    <style:style style:name="T55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middle" fo:line-height="0.2083in"/>
    </style:style>
    <style:style style:name="T55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Row558" style:family="table-row">
      <style:table-row-properties style:min-row-height="0.984in"/>
    </style:style>
    <style:style style:name="TableCell559" style:family="table-cell">
      <style:table-cell-properties fo:border="0.0208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61" style:parent-style-name="內文" style:family="paragraph">
      <style:paragraph-properties fo:line-height="150%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150%"/>
    </style:style>
    <style:style style:name="T5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margin-right="-0.416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親愛的同學您好：</text:p>
            <text:p text:style-name="P19">恭喜您圓滿完成實習，我們想瞭解您於完成實習之後的看法，請您依據實習的實際情況回答下列問題。您的意見對本校往後推動學生職場實習的改進，具有相當大的意義，非常謝謝您的合作。</text:p>
            <text:p text:style-name="P20"/>
            <text:p text:style-name="P21">大同大學　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填表人：</text:p>
            <text:p text:style-name="P25"><text:span text:style-name="T26">姓　　名</text:span><text:span text:style-name="T27">：</text:span><text:span text:style-name="T28">　　　　　　　　　</text:span><text:span text:style-name="T29">系別班級</text:span><text:span text:style-name="T30">：</text:span><text:span text:style-name="T31">　　　　　　　　　</text:span></text:p>
            <text:p text:style-name="P32"><text:span text:style-name="T33">實習時間</text:span><text:span text:style-name="T34">：</text:span><text:span text:style-name="T35">自</text:span><text:span text:style-name="T36">　　　</text:span><text:span text:style-name="T37"><text:s/>至</text:span><text:span text:style-name="T38">　　　</text:span><text:span text:style-name="T39"><text:s/></text:span><text:span text:style-name="T40">實習單位</text:span><text:span text:style-name="T41">：</text:span><text:span text:style-name="T42">　　　　　　　　　</text:span></text:p>
          </table:table-cell>
          <table:covered-table-cell/>
          <table:table-cell table:style-name="TableCell43">
            <text:p text:style-name="P44">非常同意</text:p>
          </table:table-cell>
          <table:table-cell table:style-name="TableCell45">
            <text:p text:style-name="P46">同意</text:p>
          </table:table-cell>
          <table:table-cell table:style-name="TableCell47">
            <text:p text:style-name="P48">普通</text:p>
          </table:table-cell>
          <table:table-cell table:style-name="TableCell49">
            <text:p text:style-name="P50">不同意</text:p>
          </table:table-cell>
          <table:table-cell table:style-name="TableCell51">
            <text:p text:style-name="P52">非常不同意</text:p>
          </table:table-cell>
        </table:table-row>
        <table:table-row table:style-name="TableRow53">
          <table:table-cell table:style-name="TableCell54" table:number-columns-spanned="2">
            <text:p text:style-name="P55">一、各項能力的增進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實習後，我在「工作態度」方面，有所成長。</text:p>
          </table:table-cell>
          <table:table-cell table:style-name="TableCell63">
            <text:p text:style-name="P64"><text:span text:style-name="T65"></text:span></text:p>
          </table:table-cell>
          <table:table-cell table:style-name="TableCell66">
            <text:p text:style-name="P67"><text:span text:style-name="T68"></text:span></text:p>
          </table:table-cell>
          <table:table-cell table:style-name="TableCell69">
            <text:p text:style-name="P70"><text:span text:style-name="T71"></text:span></text:p>
          </table:table-cell>
          <table:table-cell table:style-name="TableCell72">
            <text:p text:style-name="P73"><text:span text:style-name="T74"></text:span></text:p>
          </table:table-cell>
          <table:table-cell table:style-name="TableCell75">
            <text:p text:style-name="P76"><text:span text:style-name="T77"></text:span>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實習後，我在「學習態度」方面，有所成長。</text:p>
          </table:table-cell>
          <table:table-cell table:style-name="TableCell83">
            <text:p text:style-name="P84"><text:span text:style-name="T85"></text:span>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p text:style-name="P96"><text:span text:style-name="T97"></text:span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實習後，我在「自我態度」方面，有所成長。</text:p>
          </table:table-cell>
          <table:table-cell table:style-name="TableCell103">
            <text:p text:style-name="P104"><text:span text:style-name="T105"></text:span>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  <table:table-cell table:style-name="TableCell112">
            <text:p text:style-name="P113"><text:span text:style-name="T114"></text:span></text:p>
          </table:table-cell>
          <table:table-cell table:style-name="TableCell115">
            <text:p text:style-name="P116"><text:span text:style-name="T117">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實習後，我的「解決問題能力」有所增長。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p text:style-name="P133"><text:span text:style-name="T134"></text:span></text:p>
          </table:table-cell>
          <table:table-cell table:style-name="TableCell135">
            <text:p text:style-name="P136"><text:span text:style-name="T137"></text:span>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實習後，我的「專業知識」有所增長。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實習後，我的「領悟能力」有所增長。</text:p>
          </table: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p text:style-name="P167"><text:span text:style-name="T168"></text:span></text:p>
          </table:table-cell>
          <table:table-cell table:style-name="TableCell169">
            <text:p text:style-name="P170"><text:span text:style-name="T171"></text:span></text:p>
          </table:table-cell>
          <table:table-cell table:style-name="TableCell172">
            <text:p text:style-name="P173"><text:span text:style-name="T174"></text:span></text:p>
          </table:table-cell>
          <table:table-cell table:style-name="TableCell175">
            <text:p text:style-name="P176"><text:span text:style-name="T177"></text:span>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實習後，我的「執行能力」有所增長。</text:p>
          </table:table-cell>
          <table:table-cell table:style-name="TableCell183">
            <text:p text:style-name="P184"><text:span text:style-name="T185"></text:span></text:p>
          </table:table-cell>
          <table:table-cell table:style-name="TableCell186">
            <text:p text:style-name="P187"><text:span text:style-name="T188"></text:span></text:p>
          </table:table-cell>
          <table:table-cell table:style-name="TableCell189">
            <text:p text:style-name="P190"><text:span text:style-name="T191"></text:span></text:p>
          </table:table-cell>
          <table:table-cell table:style-name="TableCell192">
            <text:p text:style-name="P193"><text:span text:style-name="T194"></text:span></text:p>
          </table:table-cell>
          <table:table-cell table:style-name="TableCell195">
            <text:p text:style-name="P196"><text:span text:style-name="T197"></text:span></text:p>
          </table:table-cell>
        </table:table-row>
        <table:table-row table:style-name="TableRow198">
          <table:table-cell table:style-name="TableCell199" table:number-columns-spanned="2">
            <text:p text:style-name="P200">二、對實習單位的瞭解程度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實習後，我對實習單位的「業務內容」有所瞭解。</text:p>
          </table:table-cell>
          <table:table-cell table:style-name="TableCell208">
            <text:p text:style-name="P209"><text:span text:style-name="T210"></text:span></text:p>
          </table:table-cell>
          <table:table-cell table:style-name="TableCell211">
            <text:p text:style-name="P212"><text:span text:style-name="T213"></text:span></text:p>
          </table:table-cell>
          <table:table-cell table:style-name="TableCell214">
            <text:p text:style-name="P215"><text:span text:style-name="T216"></text:span></text:p>
          </table:table-cell>
          <table:table-cell table:style-name="TableCell217">
            <text:p text:style-name="P218"><text:span text:style-name="T219"></text:span></text:p>
          </table:table-cell>
          <table:table-cell table:style-name="TableCell220">
            <text:p text:style-name="P221"><text:span text:style-name="T222"></text:span>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實習後，我對實習單位的「工作流程」有所瞭解。</text:p>
          </table:table-cell>
          <table:table-cell table:style-name="TableCell228">
            <text:p text:style-name="P229"><text:span text:style-name="T230"></text:span></text:p>
          </table:table-cell>
          <table:table-cell table:style-name="TableCell231">
            <text:p text:style-name="P232"><text:span text:style-name="T233"></text:span></text:p>
          </table:table-cell>
          <table:table-cell table:style-name="TableCell234">
            <text:p text:style-name="P235"><text:span text:style-name="T236"></text:span></text:p>
          </table:table-cell>
          <table:table-cell table:style-name="TableCell237">
            <text:p text:style-name="P238"><text:span text:style-name="T239"></text:span></text:p>
          </table:table-cell>
          <table:table-cell table:style-name="TableCell240">
            <text:p text:style-name="P241"><text:span text:style-name="T242"></text:span>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實習後，我對實習單位的「產業概況」有所瞭解。</text:p>
          </table:table-cell>
          <table:table-cell table:style-name="TableCell248">
            <text:p text:style-name="P249"><text:span text:style-name="T250"></text:span></text:p>
          </table:table-cell>
          <table:table-cell table:style-name="TableCell251">
            <text:p text:style-name="P252"><text:span text:style-name="T253"></text:span></text:p>
          </table:table-cell>
          <table:table-cell table:style-name="TableCell254">
            <text:p text:style-name="P255"><text:span text:style-name="T256"></text:span>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實習後，能瞭解實習單位的「社會責任」。</text:p>
          </table:table-cell>
          <table:table-cell table:style-name="TableCell268">
            <text:p text:style-name="P269"><text:span text:style-name="T270"></text:span>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</table:table-row>
        <table:table-row table:style-name="TableRow283">
          <table:table-cell table:style-name="TableCell284" table:number-columns-spanned="2">
            <text:p text:style-name="P285">三、對實習過程的各項協助</text:p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實習單位認同與支持學校職場實習制度。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><text:span text:style-name="T307"></text:span>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實習單位對我實習內容有詳細安排與設計。</text:p>
          </table:table-cell>
          <table:table-cell table:style-name="TableCell313">
            <text:p text:style-name="P314"><text:span text:style-name="T315"></text:span></text:p>
          </table:table-cell>
          <table:table-cell table:style-name="TableCell316">
            <text:p text:style-name="P317"><text:span text:style-name="T318"></text:span></text:p>
          </table:table-cell>
          <table:table-cell table:style-name="TableCell319">
            <text:p text:style-name="P320"><text:span text:style-name="T321"></text:span></text:p>
          </table:table-cell>
          <table:table-cell table:style-name="TableCell322">
            <text:p text:style-name="P323"><text:span text:style-name="T324"></text:span></text:p>
          </table:table-cell>
          <table:table-cell table:style-name="TableCell325">
            <text:p text:style-name="P326"><text:span text:style-name="T327"></text:span>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實習單位樂於提供各項資訊及設備幫助我實習。</text:p>
          </table:table-cell>
          <table:table-cell table:style-name="TableCell333">
            <text:p text:style-name="P334"><text:span text:style-name="T335"></text:span></text:p>
          </table:table-cell>
          <table:table-cell table:style-name="TableCell336">
            <text:p text:style-name="P337"><text:span text:style-name="T338"></text:span></text:p>
          </table:table-cell>
          <table:table-cell table:style-name="TableCell339">
            <text:p text:style-name="P340"><text:span text:style-name="T341"></text:span></text:p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>
            <text:p text:style-name="P346"><text:span text:style-name="T347"></text:span>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實習單位樂於協助並指導我。</text:p>
          </table:table-cell>
          <table:table-cell table:style-name="TableCell353">
            <text:p text:style-name="P354"><text:span text:style-name="T355"></text:span></text:p>
          </table:table-cell>
          <table:table-cell table:style-name="TableCell356">
            <text:p text:style-name="P357"><text:span text:style-name="T358"></text:span></text:p>
          </table:table-cell>
          <table:table-cell table:style-name="TableCell359">
            <text:p text:style-name="P360"><text:span text:style-name="T361"></text:span></text:p>
          </table:table-cell>
          <table:table-cell table:style-name="TableCell362">
            <text:p text:style-name="P363"><text:span text:style-name="T364"></text:span></text:p>
          </table:table-cell>
          <table:table-cell table:style-name="TableCell365">
            <text:p text:style-name="P366"><text:span text:style-name="T367"></text:span></text:p>
          </table:table-cell>
        </table:table-row>
        <table:table-row table:style-name="TableRow368">
          <table:table-cell table:style-name="TableCell369" table:number-columns-spanned="2">
            <text:p text:style-name="P370">四、職場倫理的學習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>經由此次實習，我在「溝通協調」方面，有所成長。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><text:span text:style-name="T389"></text:span></text:p>
          </table:table-cell>
          <table:table-cell table:style-name="TableCell390">
            <text:p text:style-name="P391"><text:span text:style-name="T392"></text:span></text:p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經由此次實習，我在「應對進退」方面，有所成長。</text:p>
          </table:table-cell>
          <table:table-cell table:style-name="TableCell398">
            <text:p text:style-name="P399"><text:span text:style-name="T400"></text:span></text:p>
          </table:table-cell>
          <table:table-cell table:style-name="TableCell401">
            <text:p text:style-name="P402"><text:span text:style-name="T403"></text:span></text:p>
          </table:table-cell>
          <table:table-cell table:style-name="TableCell404">
            <text:p text:style-name="P405"><text:span text:style-name="T406"></text:span></text:p>
          </table:table-cell>
          <table:table-cell table:style-name="TableCell407">
            <text:p text:style-name="P408"><text:span text:style-name="T409"></text:span></text:p>
          </table:table-cell>
          <table:table-cell table:style-name="TableCell410">
            <text:p text:style-name="P411"><text:span text:style-name="T412"></text:span></text:p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經由此次實習，我能學習「恪遵職責」。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  <table:table-cell table:style-name="TableCell424">
            <text:p text:style-name="P425"><text:span text:style-name="T426"></text:span></text:p>
          </table:table-cell>
          <table:table-cell table:style-name="TableCell427">
            <text:p text:style-name="P428"><text:span text:style-name="T429"></text:span></text:p>
          </table:table-cell>
          <table:table-cell table:style-name="TableCell430">
            <text:p text:style-name="P431"><text:span text:style-name="T432"></text:span>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我能融入實習單位的組織文化。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  <table:table-cell table:style-name="TableCell450">
            <text:p text:style-name="P451"><text:span text:style-name="T452"></text:span></text:p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我與實習單位的團隊相處融洽。</text:p>
          </table:table-cell>
          <table:table-cell table:style-name="TableCell458">
            <text:p text:style-name="P459"><text:span text:style-name="T460"></text:span></text:p>
          </table:table-cell>
          <table:table-cell table:style-name="TableCell461">
            <text:p text:style-name="P462"><text:span text:style-name="T463"></text:span></text:p>
          </table:table-cell>
          <table:table-cell table:style-name="TableCell464">
            <text:p text:style-name="P465"><text:span text:style-name="T466"></text:span></text:p>
          </table:table-cell>
          <table:table-cell table:style-name="TableCell467">
            <text:p text:style-name="P468"><text:span text:style-name="T469"></text:span></text:p>
          </table:table-cell>
          <table:table-cell table:style-name="TableCell470">
            <text:p text:style-name="P471"><text:span text:style-name="T472"></text:span></text:p>
          </table:table-cell>
        </table:table-row>
        <table:table-row table:style-name="TableRow473">
          <table:table-cell table:style-name="TableCell474" table:number-columns-spanned="2">
            <text:p text:style-name="P475">五、整體評價</text:p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>學校職場實習制度對我的經驗增長與職涯規劃很有幫助。</text:p>
          </table:table-cell>
          <table:table-cell table:style-name="TableCell483">
            <text:p text:style-name="P484"><text:span text:style-name="T485"></text:span></text:p>
          </table:table-cell>
          <table:table-cell table:style-name="TableCell486">
            <text:p text:style-name="P487"><text:span text:style-name="T488"></text:span></text:p>
          </table:table-cell>
          <table:table-cell table:style-name="TableCell489">
            <text:p text:style-name="P490"><text:span text:style-name="T491"></text:span></text:p>
          </table:table-cell>
          <table:table-cell table:style-name="TableCell492">
            <text:p text:style-name="P493"><text:span text:style-name="T494"></text:span></text:p>
          </table:table-cell>
          <table:table-cell table:style-name="TableCell495">
            <text:p text:style-name="P496"><text:span text:style-name="T497"></text:span>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>學校職場實習制度提供我將理論與實務結合的機會。</text:p>
          </table:table-cell>
          <table:table-cell table:style-name="TableCell503">
            <text:p text:style-name="P504"><text:span text:style-name="T505"></text:span></text:p>
          </table:table-cell>
          <table:table-cell table:style-name="TableCell506">
            <text:p text:style-name="P507"><text:span text:style-name="T508"></text:span></text:p>
          </table:table-cell>
          <table:table-cell table:style-name="TableCell509">
            <text:p text:style-name="P510"><text:span text:style-name="T511"></text:span></text:p>
          </table:table-cell>
          <table:table-cell table:style-name="TableCell512">
            <text:p text:style-name="P513"><text:span text:style-name="T514"></text:span></text:p>
          </table:table-cell>
          <table:table-cell table:style-name="TableCell515">
            <text:p text:style-name="P516"><text:span text:style-name="T517"></text:span></text:p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我認同學校職場實習制度。</text:p>
          </table:table-cell>
          <table:table-cell table:style-name="TableCell523">
            <text:p text:style-name="P524"><text:span text:style-name="T525"></text:span></text:p>
          </table:table-cell>
          <table:table-cell table:style-name="TableCell526">
            <text:p text:style-name="P527"><text:span text:style-name="T528"></text:span></text:p>
          </table:table-cell>
          <table:table-cell table:style-name="TableCell529">
            <text:p text:style-name="P530"><text:span text:style-name="T531"></text:span></text:p>
          </table:table-cell>
          <table:table-cell table:style-name="TableCell532">
            <text:p text:style-name="P533"><text:span text:style-name="T534"></text:span></text:p>
          </table:table-cell>
          <table:table-cell table:style-name="TableCell535">
            <text:p text:style-name="P536"><text:span text:style-name="T537"></text:span></text:p>
          </table:table-cell>
        </table:table-row>
        <table:table-row table:style-name="TableRow538">
          <table:table-cell table:style-name="TableCell539">
            <text:p text:style-name="P540">4.</text:p>
          </table:table-cell>
          <table:table-cell table:style-name="TableCell541">
            <text:p text:style-name="P542">我會推薦學弟妹參與學校職場實習。</text:p>
          </table:table-cell>
          <table:table-cell table:style-name="TableCell543">
            <text:p text:style-name="P544"><text:span text:style-name="T545"></text:span></text:p>
          </table:table-cell>
          <table:table-cell table:style-name="TableCell546">
            <text:p text:style-name="P547"><text:span text:style-name="T548"></text:span></text:p>
          </table:table-cell>
          <table:table-cell table:style-name="TableCell549">
            <text:p text:style-name="P550"><text:span text:style-name="T551"></text:span></text:p>
          </table:table-cell>
          <table:table-cell table:style-name="TableCell552">
            <text:p text:style-name="P553"><text:span text:style-name="T554"></text:span></text:p>
          </table:table-cell>
          <table:table-cell table:style-name="TableCell555">
            <text:p text:style-name="P556"><text:span text:style-name="T557"></text:span></text:p>
          </table:table-cell>
        </table:table-row>
        <table:table-row table:style-name="TableRow558">
          <table:table-cell table:style-name="TableCell559" table:number-columns-spanned="7">
            <text:p text:style-name="P560">請寫下您的實習感想或本校推動實習之建議，感謝您的寶貴意見與回饋！</text:p>
            <text:p text:style-name="P561">　　　　　　　　　　　　　　　　　　　　　　　　　　　　　　　　　　　　　　　　　</text:p>
            <text:p text:style-name="P562"><text:span text:style-name="T563">　　　　　　　　　　　　　　　　　　　　　　　　　　　　　　　　　　　　　　　　</text:span><text:span text:style-name="T56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">大同大學</text:span><text:span text:style-name="T3">107</text:span><text:span text:style-name="T4">學年度</text:span><text:span text:style-name="T5">校外</text:span><text:span text:style-name="T6">實習成效調查－實習</text:span><text:span text:style-name="T7">學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unt Education</meta:initial-creator>
    <dc:creator>YUEN</dc:creator>
    <meta:creation-date>2018-07-09T01:56:00Z</meta:creation-date>
    <dc:date>2018-07-09T01:56:00Z</dc:date>
    <meta:print-date>2017-06-14T03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